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style:page-number="1"/>
    </style:style>
    <style:style style:name="P2" style:parent-style-name="Základnýtext1" style:family="paragraph">
      <style:paragraph-properties fo:margin-bottom="0.125in" fo:margin-left="4.3333in" fo:background-color="transparent">
        <style:tab-stops/>
        <style:background-fill draw:fill="solid"/>
      </style:paragraph-properties>
    </style:style>
    <style:style style:name="T3" style:parent-style-name="Predvolenépísmoodseku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4" style:parent-style-name="Základnýtext1" style:family="paragraph">
      <style:paragraph-properties fo:margin-bottom="0.125in" fo:margin-left="4.3333in" fo:background-color="transparent">
        <style:tab-stops/>
        <style:background-fill draw:fill="solid"/>
      </style:paragraph-properties>
    </style:style>
    <style:style style:name="T5" style:parent-style-name="Predvolenépísmoodseku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6" style:parent-style-name="Základnýtext1" style:family="paragraph">
      <style:paragraph-properties fo:margin-bottom="0.125in" fo:margin-left="4.3333in" fo:background-color="transparent">
        <style:tab-stops/>
        <style:background-fill draw:fill="solid"/>
      </style:paragraph-properties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7" style:parent-style-name="Základnýtext1" style:family="paragraph">
      <style:paragraph-properties fo:margin-bottom="0.125in" fo:margin-left="4.3333in" fo:background-color="transparent">
        <style:tab-stops/>
        <style:background-fill draw:fill="solid"/>
      </style:paragraph-properties>
      <style:text-properties fo:font-size="12pt" style:font-size-asian="12pt" style:font-size-complex="12pt"/>
    </style:style>
    <style:style style:name="P8" style:parent-style-name="Základnýtext1" style:family="paragraph">
      <style:paragraph-properties fo:margin-bottom="0.125in" fo:text-indent="0.3888in" fo:background-color="transparent">
        <style:background-fill draw:fill="solid"/>
      </style:paragraph-properties>
      <style:text-properties fo:font-weight="bold" style:font-weight-asian="bold" style:font-weight-complex="bold" fo:font-style="normal" style:font-style-asian="normal" style:font-style-complex="normal" style:text-underline-type="none"/>
    </style:style>
    <style:style style:name="P9" style:parent-style-name="Základnýtext1" style:family="paragraph">
      <style:paragraph-properties fo:margin-bottom="0.125in" fo:text-indent="0.4916in" fo:background-color="transparent">
        <style:background-fill draw:fill="solid"/>
      </style:paragraph-properties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10" style:parent-style-name="Základnýtext1" style:family="paragraph">
      <style:paragraph-properties fo:margin-bottom="0.125in" fo:text-indent="0.4916in" fo:background-color="transparent">
        <style:background-fill draw:fill="solid"/>
      </style:paragraph-properties>
    </style:style>
    <style:style style:name="T11" style:parent-style-name="Predvolenépísmoodseku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T12" style:parent-style-name="Predvolenépísmoodseku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T13" style:parent-style-name="Predvolenépísmoodseku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T14" style:parent-style-name="Predvolenépísmoodseku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T15" style:parent-style-name="Predvolenépísmoodseku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T16" style:parent-style-name="Predvolenépísmoodseku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17" style:parent-style-name="Základnýtext1" style:family="paragraph">
      <style:paragraph-properties fo:margin-left="0.4923in" fo:margin-right="0.2541in" fo:background-color="transparent">
        <style:tab-stops/>
        <style:background-fill draw:fill="solid"/>
      </style:paragraph-properties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18" style:parent-style-name="Základnýtext1" style:family="paragraph">
      <style:paragraph-properties fo:margin-left="0.4923in" fo:margin-right="0.2541in" fo:background-color="transparent">
        <style:tab-stops/>
        <style:background-fill draw:fill="solid"/>
      </style:paragraph-properties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19" style:parent-style-name="Základnýtext1" style:family="paragraph">
      <style:paragraph-properties fo:margin-left="0.4923in" fo:margin-right="0.2541in" fo:background-color="transparent">
        <style:tab-stops/>
        <style:background-fill draw:fill="solid"/>
      </style:paragraph-properties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20" style:parent-style-name="Základnýtext1" style:family="paragraph">
      <style:paragraph-properties fo:margin-left="0.4923in" fo:margin-right="0.2541in" fo:background-color="transparent">
        <style:tab-stops/>
        <style:background-fill draw:fill="solid"/>
      </style:paragraph-properties>
    </style:style>
    <style:style style:name="T21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underline-type="none"/>
    </style:style>
    <style:style style:name="P22" style:parent-style-name="Základnýtext1" style:family="paragraph">
      <style:paragraph-properties fo:margin-bottom="0in" fo:margin-left="0.7083in" fo:background-color="transparent">
        <style:tab-stops>
          <style:tab-stop style:type="left" style:leader-style="dotted" style:leader-text="." style:position="5.9368in"/>
        </style:tab-stops>
        <style:background-fill draw:fill="solid"/>
      </style:paragraph-properties>
      <style:text-properties fo:font-style="normal" style:font-style-asian="normal" style:font-style-complex="normal" style:text-underline-type="none"/>
    </style:style>
    <style:style style:name="P23" style:parent-style-name="Základnýtext1" style:family="paragraph">
      <style:paragraph-properties fo:margin-bottom="0in" fo:margin-left="0.7083in" fo:background-color="transparent">
        <style:tab-stops>
          <style:tab-stop style:type="left" style:leader-style="dotted" style:leader-text="." style:position="5.9368in"/>
        </style:tab-stops>
        <style:background-fill draw:fill="solid"/>
      </style:paragraph-properties>
    </style:style>
    <style:style style:name="T24" style:parent-style-name="Predvolenépísmoodseku" style:family="text">
      <style:text-properties fo:font-style="normal" style:font-style-asian="normal" style:font-style-complex="normal" style:text-underline-type="none"/>
    </style:style>
    <style:style style:name="T25" style:parent-style-name="Predvolenépísmoodseku" style:family="text">
      <style:text-properties fo:font-style="normal" style:font-style-asian="normal" style:font-style-complex="normal" style:text-underline-type="none"/>
    </style:style>
    <style:style style:name="T26" style:parent-style-name="Predvolenépísmoodseku" style:family="text">
      <style:text-properties fo:font-style="normal" style:font-style-asian="normal" style:font-style-complex="normal" style:text-underline-type="none"/>
    </style:style>
    <style:style style:name="T27" style:parent-style-name="Predvolenépísmoodseku" style:family="text">
      <style:text-properties fo:font-style="normal" style:font-style-asian="normal" style:font-style-complex="normal" style:text-underline-type="none"/>
    </style:style>
    <style:style style:name="T28" style:parent-style-name="Predvolenépísmoodseku" style:family="text">
      <style:text-properties fo:font-style="normal" style:font-style-asian="normal" style:font-style-complex="normal" style:text-underline-type="none"/>
    </style:style>
    <style:style style:name="T29" style:parent-style-name="Predvolenépísmoodseku" style:family="text">
      <style:text-properties fo:font-style="normal" style:font-style-asian="normal" style:font-style-complex="normal" style:text-underline-type="none"/>
    </style:style>
    <style:style style:name="P30" style:parent-style-name="Základnýtext1" style:family="paragraph">
      <style:paragraph-properties fo:margin-bottom="0.5277in" fo:text-indent="0.3888in" fo:background-color="transparent">
        <style:background-fill draw:fill="solid"/>
      </style:paragraph-properties>
    </style:style>
    <style:style style:name="T31" style:parent-style-name="Predvolenépísmoodseku" style:family="text">
      <style:text-properties style:text-underline-type="none"/>
    </style:style>
    <style:style style:name="P32" style:parent-style-name="Základnýtext1" style:family="paragraph">
      <style:paragraph-properties fo:text-align="justify" fo:background-color="transparent">
        <style:background-fill draw:fill="solid"/>
      </style:paragraph-properties>
      <style:text-properties fo:font-style="normal" style:font-style-asian="normal" style:font-style-complex="normal" style:text-underline-type="none"/>
    </style:style>
    <style:style style:name="P33" style:parent-style-name="Základnýtext1" style:family="paragraph">
      <style:paragraph-properties fo:text-align="justify" fo:background-color="transparent">
        <style:background-fill draw:fill="solid"/>
      </style:paragraph-properties>
    </style:style>
    <style:style style:name="T34" style:parent-style-name="Predvolenépísmoodseku" style:family="text">
      <style:text-properties fo:font-style="normal" style:font-style-asian="normal" style:font-style-complex="normal" style:text-underline-type="none"/>
    </style:style>
    <style:style style:name="T35" style:parent-style-name="Predvolenépísmoodseku" style:family="text">
      <style:text-properties fo:color="#0000FF" fo:language="en" fo:country="US" style:language-asian="en" style:country-asian="US" style:language-complex="en" style:country-complex="US"/>
    </style:style>
    <style:style style:name="T36" style:parent-style-name="Predvolenépísmoodseku" style:family="text">
      <style:text-properties fo:font-style="normal" style:font-style-asian="normal" style:font-style-complex="normal" style:text-underline-type="none" fo:language="en" fo:country="US" style:language-asian="en" style:country-asian="US" style:language-complex="en" style:country-complex="US"/>
    </style:style>
    <style:style style:name="T37" style:parent-style-name="Predvolenépísmoodseku" style:family="text">
      <style:text-properties fo:font-style="normal" style:font-style-asian="normal" style:font-style-complex="normal" style:text-underline-type="none"/>
    </style:style>
    <style:style style:name="P38" style:parent-style-name="Základnýtext1" style:family="paragraph">
      <style:paragraph-properties fo:margin-top="1in" fo:margin-bottom="0.3055in" fo:text-indent="0.3895in" fo:background-color="transparent">
        <style:tab-stops>
          <style:tab-stop style:type="left" style:leader-style="dotted" style:leader-text="." style:position="2.4291in"/>
        </style:tab-stops>
        <style:background-fill draw:fill="solid"/>
      </style:paragraph-properties>
    </style:style>
    <style:style style:name="T39" style:parent-style-name="Predvolenépísmoodseku" style:family="text">
      <style:text-properties fo:font-style="normal" style:font-style-asian="normal" style:text-underline-type="none"/>
    </style:style>
    <style:style style:name="T40" style:parent-style-name="Predvolenépísmoodseku" style:family="text">
      <style:text-properties fo:font-style="normal" style:font-style-asian="normal" style:text-underline-type="none"/>
    </style:style>
    <style:style style:name="T41" style:parent-style-name="Predvolenépísmoodseku" style:family="text">
      <style:text-properties fo:font-style="normal" style:font-style-asian="normal" style:font-style-complex="normal" style:text-underline-type="none"/>
    </style:style>
    <style:style style:name="T42" style:parent-style-name="Predvolenépísmoodseku" style:family="text">
      <style:text-properties fo:font-style="normal" style:font-style-asian="normal" style:font-style-complex="normal" style:text-underline-type="none"/>
    </style:style>
    <style:style style:name="T43" style:parent-style-name="Predvolenépísmoodseku" style:family="text">
      <style:text-properties fo:font-style="normal" style:font-style-asian="normal" style:font-style-complex="normal" style:text-underline-type="none"/>
    </style:style>
    <style:style style:name="T44" style:parent-style-name="Predvolenépísmoodseku" style:family="text">
      <style:text-properties fo:font-style="normal" style:font-style-asian="normal" style:font-style-complex="normal" style:text-underline-type="none"/>
    </style:style>
    <style:style style:name="T45" style:parent-style-name="Predvolenépísmoodseku" style:family="text">
      <style:text-properties fo:font-style="normal" style:font-style-asian="normal" style:font-style-complex="normal" style:text-underline-type="none"/>
    </style:style>
    <style:style style:name="T46" style:parent-style-name="Predvolenépísmoodseku" style:family="text">
      <style:text-properties fo:font-style="normal" style:font-style-asian="normal" style:font-style-complex="normal" style:text-underline-type="none"/>
    </style:style>
  </office:automatic-styles>
  <office:body>
    <office:text text:use-soft-page-breaks="true">
      <text:h text:style-name="P1" text:outline-level="1">Žiadosť o vrátenie preplatku daní</text:h>
      <text:p text:style-name="P2"><text:span text:style-name="T3">Mesto Leopoldov</text:span></text:p>
      <text:p text:style-name="P4"><text:span text:style-name="T5">Hlohovská cesta 1818/2A</text:span></text:p>
      <text:p text:style-name="P6">920<text:s/>41 Leopoldov</text:p>
      <text:p text:style-name="P7"/>
      <text:p text:style-name="P8"/>
      <text:p text:style-name="P9">Dolupodpísaný<text:s/>meno a priezvisko/obchodné meno....................................................................</text:p>
      <text:p text:style-name="P10"><text:span text:style-name="T11">....................................................................................................................................</text:span><text:span text:style-name="T12">.</text:span><text:span text:style-name="T13">..</text:span><text:span text:style-name="T14">.</text:span><text:span text:style-name="T15">.........</text:span><text:span text:style-name="T16">.....</text:span></text:p>
      <text:p text:style-name="P17">RČ/IČO.........................................................................................................................................</text:p>
      <text:p text:style-name="P18">žiadam o vrátenie preplatku daní<text:s/>vo výške<text:s/>.................................€, ktorý vznikol z dôvodu</text:p>
      <text:p text:style-name="P19">.......................................................................................................................................................</text:p>
      <text:p text:style-name="P20"><text:span text:style-name="T21">Uvedený preplatok žiadam vrátiť *</text:span></text:p>
      <text:p text:style-name="P22">v hotovosti</text:p>
      <text:p text:style-name="P23"><text:span text:style-name="T24">bankovým prevodom na účet č.</text:span><text:span text:style-name="T25"><text:s/>.............................................</text:span><text:span text:style-name="T26">............</text:span><text:span text:style-name="T27">.............................................</text:span><text:span text:style-name="T28">..</text:span><text:span text:style-name="T29">.....</text:span></text:p>
      <text:p text:style-name="P30"><text:span text:style-name="T31">^nehodiace sa prečiarknite</text:span></text:p>
      <text:p text:style-name="P32">Osobné údaje dotknutých osôb sa spracúvajú v súlade s NARIADENÍM EURÓPSKEHO PARLAMENTU A RADY (EU) 2016/679 z 27. apríla 2016 o ochrane fyzických osôb pri spracúvaní osobných údajov a o voľnom pohybe takýchto údajov, ktorým sa zrušuje smernica 95/46/ES /všeobecné nariadenie o ochrane údajov) a so zákonom č. 18/2018 Z. z. o ochrane osobných údajov a o zmene a doplnení niektorých zákonov.</text:p>
      <text:p text:style-name="P33"><text:span text:style-name="T34">Informácie o spracúvaní osobných údajov prevádzkovateľom sú vám plne k dispozícii na webovom sídle<text:s/></text:span><text:a xlink:href="http://www.osobnyudaj.sk/informovanie" office:target-frame-name="_top" xlink:show="replace"><text:span text:style-name="T35">www.osobnyudaj.sk/informovanie</text:span></text:a><text:span text:style-name="T36">,<text:s/></text:span><text:span text:style-name="T37">ako aj vo fyzickej podobe v sídle a na všetkých kontaktných miestach prevádzkovate ľa.</text:span></text:p>
      <text:p text:style-name="P38"><text:span text:style-name="T39">V</text:span><text:span text:style-name="T40"><text:s/></text:span><text:span text:style-name="T41">Leopoldove</text:span><text:span text:style-name="T42"><text:s/>dňa:.....................................</text:span><text:span text:style-name="T43"><text:tab/></text:span><text:span text:style-name="T44"><text:tab/></text:span><text:span text:style-name="T45"><text:tab/></text:span><text:span text:style-name="T46"><text:tab/>podpis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Základnýtext1" style:next-style-name="Normálny" style:default-outline-level="1">
      <style:paragraph-properties fo:text-align="center" fo:margin-bottom="0.7638in" fo:margin-left="0.1972in" fo:background-color="transparent">
        <style:tab-stops/>
        <style:background-fill draw:fill="solid"/>
      </style:paragraph-properties>
      <style:text-properties fo:font-weight="bold" style:font-weight-asian="bold" fo:font-style="normal" style:font-style-asian="normal" style:font-style-complex="normal" fo:font-size="18pt" style:font-size-asian="18pt" style:font-size-complex="18pt" style:text-underline-type="none" fo:hyphenate="false"/>
    </style: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font-size="11pt" style:font-size-asian="11pt" style:font-size-complex="11pt" style:text-underline-type="single" style:text-underline-style="solid" style:text-underline-width="auto" style:text-underline-mode="continuous"/>
    </style:style>
    <style:style style:name="Základnýtext1" style:display-name="Základný text1" style:family="paragraph" style:parent-style-name="Normálny">
      <style:paragraph-properties fo:margin-bottom="0.1666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61in" fo:margin-left="0.5333in" fo:margin-bottom="0.7583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rátenie preplatku daní</dc:title>
    <meta:initial-creator>Mestský úrad Leopoldov</meta:initial-creator>
    <dc:creator>Mária Kusá</dc:creator>
    <meta:creation-date>2025-05-29T12:18:00Z</meta:creation-date>
    <dc:date>2025-05-29T12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8" meta:row-count="12" meta:non-whitespace-character-count="1465"/>
  </office:meta>
</office:document-meta>
</file>